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5ac1f"/>
    </style:style>
    <style:style style:name="P8" style:family="paragraph" style:parent-style-name="TEXTO">
      <style:text-properties officeooo:paragraph-rsid="0075ac1f"/>
    </style:style>
    <style:style style:name="P9" style:family="paragraph" style:parent-style-name="TÍTULOS">
      <style:text-properties officeooo:paragraph-rsid="0075ac1f"/>
    </style:style>
    <style:style style:name="P10" style:family="paragraph" style:parent-style-name="DICTAMEN">
      <style:text-properties officeooo:rsid="007cb720" officeooo:paragraph-rsid="0078e56d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Encabezado_20_y_20_firmas_20_dictamen">
      <style:text-properties officeooo:paragraph-rsid="0078e56d"/>
    </style:style>
    <style:style style:name="P13" style:family="paragraph" style:parent-style-name="INCISOS">
      <style:text-properties officeooo:rsid="0075f1c7" officeooo:paragraph-rsid="0075f1c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ac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5ac1f" style:font-weight-asian="bold" style:font-weight-complex="bold"/>
    </style:style>
    <style:style style:name="T7" style:family="text">
      <style:text-properties fo:font-weight="bold" officeooo:rsid="01000a63" style:font-weight-asian="bold" style:font-weight-complex="bold"/>
    </style:style>
    <style:style style:name="T8" style:family="text">
      <style:text-properties officeooo:rsid="0074f41f"/>
    </style:style>
    <style:style style:name="T9" style:family="text">
      <style:text-properties fo:font-weight="normal" officeooo:rsid="0075ac1f" style:font-weight-asian="normal" style:font-weight-complex="normal"/>
    </style:style>
    <style:style style:name="T10" style:family="text">
      <style:text-properties officeooo:rsid="00765abc"/>
    </style:style>
    <style:style style:name="T11" style:family="text">
      <style:text-properties officeooo:rsid="0077bfac"/>
    </style:style>
    <style:style style:name="T12" style:family="text">
      <style:text-properties officeooo:rsid="00782f6b"/>
    </style:style>
    <style:style style:name="T13" style:family="text">
      <style:text-properties officeooo:rsid="0078a7f4"/>
    </style:style>
    <style:style style:name="T14" style:family="text">
      <style:text-properties officeooo:rsid="01000a63"/>
    </style:style>
    <style:style style:name="T15" style:family="text">
      <style:text-properties officeooo:rsid="007cb72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<text:span text:style-name="T4">Asuntos Laborales, Gremiales y de Previsión </text:span><text:s/>ha considerado el proyecto <text:span text:style-name="T11">de comunicación </text:span><text:span text:style-name="T6">52100</text:span><text:span text:style-name="T5"> </text:span><text:span text:style-name="T6">CD, </text:span><text:span text:style-name="ARTÍCULO"><text:span text:style-name="T8">FSP-CIUDAD FUTURA </text:span></text:span><text:span text:style-name="ARTÍCULO"><text:span text:style-name="T9">del Diputado Del Frade por el cual se solicita disponga informar qué medidas se tomarán para evitar que vuelva a repetirse la situación de 32 personas que estaban trabajando en negro en la empresa china "DD2" en la ciudad de Rosario, y</text:span></text:span> por las razones expuestas en los fundamentos y las que podrá dar el miembro informante, esta Comisión aconseja la aprobación del siguiente texto con modificaciones:</text:p>
      <text:p text:style-name="DICTAMEN"/>
      <text:p text:style-name="P9">PROYECTO DE COMUNICACIÓN</text:p>
      <text:p text:style-name="P8">La Cámara de Diputados de la Provincia vería con agrado que el Poder Ejecutivo, por intermedio del organismo que corresponda, informe en relación <text:span text:style-name="T4">a las inspecciones realizadas por el Ministerio de Trabajo Empleo y Seguridad Social en el mes de agosto del año 2023 <text:s/>en la empresa DD2, ubicada en calle Córdoba 1240 de la Ciudad de Rosario, Departamento Rosario, lo siguiente:</text:span></text:p>
      <text:list text:style-name="INCISOS">
        <text:list-item>
          <text:h text:style-name="P13" text:outline-level="1">si el Ministerio de Trabajo, Empleo y Seguridad Social realizó inspecciones, en caso afirmativo, resultados de las mismas; <text:span text:style-name="T12">y,</text:span></text:h>
        </text:list-item>
        <text:list-item>
          <text:h text:style-name="P13" text:outline-level="1"><text:span text:style-name="T12">s</text:span>i se han constatado incumplimientos con las normas laborales vigentes, en caso afirmativo, <text:span text:style-name="T13">detalle</text:span> las medidas adoptadas <text:span text:style-name="T10">con la empresa.</text:span></text:h>
        </text:list-item>
      </text:list>
      <text:p text:style-name="P8"/>
      <text:p text:style-name="P12">Sala de la Comisión, <text:span text:style-name="T15">04 de octubre de 2023</text:span></text:p>
      <text:p text:style-name="P10"><text:span text:style-name="T5"/></text:p>
      <text:p text:style-name="P10"><text:span text:style-name="T5">Firmantes:</text:span><text:span text:style-name="T7"> Di Stefano – Florito – Corgniali - De Ponti - Palo Oliver - Del Frade - Basile</text:span><text:span text:style-name="T14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10:38:31.082239459</meta:creation-date>
    <meta:editing-duration>PT43M4S</meta:editing-duration>
    <meta:editing-cycles>9</meta:editing-cycles>
    <meta:generator>LibreOffice/7.5.5.2$Linux_X86_64 LibreOffice_project/50$Build-2</meta:generator>
    <dc:date>2023-10-04T16:01:24.797819363</dc:date>
    <meta:print-date>2023-10-04T12:31:04.292520544</meta:print-date>
    <meta:document-statistic meta:table-count="0" meta:image-count="1" meta:object-count="0" meta:page-count="1" meta:paragraph-count="14" meta:word-count="275" meta:character-count="1727" meta:non-whitespace-character-count="1462"/>
  </office:meta>
</office:document-meta>
</file>